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ab9c" officeooo:paragraph-rsid="0003ab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lezioni di Elaborazione Digitale dell'Immagine previste per Mercoledì 17 Aprile sono sospese. Riprenderanno regolarmente Mercoledì 24 Aprile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4</meta:editing-cycles>
    <meta:generator>LibreOffice/5.2.4.2$Windows_x86 LibreOffice_project/3d5603e1122f0f102b62521720ab13a38a4e0eb0</meta:generator>
    <dc:date>2019-04-15T08:37:44.267000000</dc:date>
    <meta:print-date>2019-04-10T14:53:13.769000000</meta:print-date>
    <meta:document-statistic meta:table-count="0" meta:image-count="0" meta:object-count="0" meta:page-count="1" meta:paragraph-count="1" meta:word-count="18" meta:character-count="144" meta:non-whitespace-character-count="127"/>
    <meta:user-defined meta:name="Info 1"/>
    <meta:user-defined meta:name="Info 2"/>
    <meta:user-defined meta:name="Info 3"/>
    <meta:user-defined meta:name="Info 4"/>
  </office:meta>
</office:document-meta>
</file>